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c1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highlight-c1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d1-" style:family="table-cell" style:parent-style-name="Default" style:data-style-name="d1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3-" style:family="table-cell" style:parent-style-name="Default" style:data-style-name="p-d3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subtotal-n-p-d3-" style:family="table-cell" style:parent-style-name="Default" style:data-style-name="p-d3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font-weight="bold" fo:color="#001a73"/>
    </style:style>
    <style:style style:name="center-middle-n-d1-" style:family="table-cell" style:parent-style-name="Default" style:data-style-name="d1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n-p-" style:family="table-cell" style:parent-style-name="Default" style:data-style-name="p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righ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center-bottom-highlight-p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bottom-highlight-total-n-p-d2-" style:family="table-cell" style:parent-style-name="Default" style:data-style-name="p-d2-">
      <style:table-cell-properties fo:wrap-option="wrap" style:vertical-align="bottom" fo:background-color="#065BAA"/>
      <style:paragraph-properties fo:margin-right="0.2cm" fo:margin-left="0.2cm" fo:text-align="center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righ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left-bottom-" style:family="text" style:parent-style-name="firstrow-headrow-left-bottom-">
      <style:text-properties style:text-position="33%"/>
    </style:style>
    <style:style style:name="strong-center-middle-highlight-subtotal-n-p-d3-" style:family="text" style:parent-style-name="center-middle-highlight-subtotal-n-p-d3-">
      <style:text-properties fo:font-weight="bold"/>
    </style:style>
    <style:style style:name="strong-first-right-middle-subtotal-" style:family="text" style:parent-style-name="first-right-middle-subtotal-">
      <style:text-properties fo:font-weight="bold"/>
    </style:style>
    <style:style style:name="strong-lastrow-center-bottom-highlight-total-n-p-d2-" style:family="text" style:parent-style-name="lastrow-center-bottom-highlight-total-n-p-d2-">
      <style:text-properties fo:font-weight="bold"/>
    </style:style>
    <style:style style:name="strong-lastrow-right-bottom-total-" style:family="text" style:parent-style-name="lastrow-right-bottom-total-">
      <style:text-properties fo:font-weight="bold"/>
    </style:style>
    <style:style style:name="strong-right-middle-subtotal-" style:family="text" style:parent-style-name="right-middle-subtotal-">
      <style:text-properties fo:font-weight="bold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ong-term Incentive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Name of Director - position</text:p>
          </table:table-cell>
          <table:table-cell office:value-type="string" table:style-name="firstrow-headrow-left-bottom-">
            <text:p>Performance measure<text:span text:style-name="sup-firstrow-headrow-left-bottom-">1</text:span>
      </text:p>
          </table:table-cell>
          <table:table-cell office:value-type="string" table:style-name="firstrow-headrow-left-bottom-">
            <text:p>Link to strategic objective</text:p>
          </table:table-cell>
          <table:table-cell office:value-type="string" table:style-name="firstrow-headrow-center-bottom-">
            <text:p>Relative weight</text:p>
          </table:table-cell>
          <table:table-cell office:value-type="string" table:style-name="firstrow-headrow-center-bottom-">
            <text:p>Threshold level</text:p>
          </table:table-cell>
          <table:table-cell office:value-type="string" table:style-name="firstrow-headrow-center-bottom-">
            <text:p>Target level</text:p>
          </table:table-cell>
          <table:table-cell office:value-type="string" table:style-name="firstrow-headrow-center-bottom-highlight-">
            <text:p>Actual performance</text:p>
          </table:table-cell>
          <table:table-cell office:value-type="string" table:style-name="firstrow-headrow-center-bottom-highlight-p-">
            <text:p>Actual remuneration (% of base salary)</text:p>
          </table:table-cell>
        </table:table-row>
        <table:table-row table:style-name="ro1">
          <table:table-cell office:value-type="string" table:style-name="first-left-top-" table:number-rows-spanned="5">
            <text:p>Herna Verhagen - CEO<text:line-break/>Pim Berendsen - CFO</text:p>
          </table:table-cell>
          <table:table-cell office:value-type="string" table:style-name="left-top-">
            <text:p>Earnings attributable to shareholders</text:p>
          </table:table-cell>
          <table:table-cell office:value-type="string" table:style-name="left-top-" table:number-rows-spanned="3">
            <text:p>Deliver profitable growth and generate sustainable cash flow</text:p>
          </table:table-cell>
          <table:table-cell office:value-type="percentage" table:style-name="center-middle-n-p-" office:value="0.25"/>
          <table:table-cell office:value-type="string" table:style-name="center-middle-c1-">
            <text:p>€320m</text:p>
          </table:table-cell>
          <table:table-cell office:value-type="string" table:style-name="center-middle-c1-">
            <text:p>€413m</text:p>
          </table:table-cell>
          <table:table-cell office:value-type="string" table:style-name="center-middle-highlight-c1-">
            <text:p>€575m</text:p>
          </table:table-cell>
          <table:table-cell office:value-type="percentage" table:style-name="center-middle-highlight-n-p-d3-" office:value="0.09375"/>
        </table:table-row>
        <table:table-row table:style-name="ro1">
          <table:covered-table-cell/>
          <table:table-cell office:value-type="string" table:style-name="first-left-top-">
            <text:p>Cash generation Parcels</text:p>
          </table:table-cell>
          <table:covered-table-cell/>
          <table:table-cell office:value-type="percentage" table:style-name="center-middle-n-p-" office:value="0.25"/>
          <table:table-cell office:value-type="string" table:style-name="center-middle-c1-">
            <text:p>€85m</text:p>
          </table:table-cell>
          <table:table-cell office:value-type="string" table:style-name="center-middle-c1-">
            <text:p>€134m</text:p>
          </table:table-cell>
          <table:table-cell office:value-type="string" table:style-name="center-middle-highlight-c1-">
            <text:p>€219m</text:p>
          </table:table-cell>
          <table:table-cell office:value-type="percentage" table:style-name="center-middle-highlight-n-p-d3-" office:value="0.09375"/>
        </table:table-row>
        <table:table-row table:style-name="ro1">
          <table:covered-table-cell/>
          <table:table-cell office:value-type="string" table:style-name="first-left-top-">
            <text:p>Cash generation Mail in NL</text:p>
          </table:table-cell>
          <table:covered-table-cell/>
          <table:table-cell office:value-type="percentage" table:style-name="center-middle-n-p-" office:value="0.25"/>
          <table:table-cell office:value-type="string" table:style-name="center-middle-c1-">
            <text:p>€(215)m</text:p>
          </table:table-cell>
          <table:table-cell office:value-type="string" table:style-name="center-middle-c1-">
            <text:p>€(137)m</text:p>
          </table:table-cell>
          <table:table-cell office:value-type="string" table:style-name="center-middle-highlight-c1-">
            <text:p>€215m</text:p>
          </table:table-cell>
          <table:table-cell office:value-type="percentage" table:style-name="center-middle-highlight-n-p-d3-" office:value="0.09375"/>
        </table:table-row>
        <table:table-row table:style-name="ro1">
          <table:covered-table-cell/>
          <table:table-cell office:value-type="string" table:style-name="first-right-middle-subtotal-" table:number-columns-spanned="4">
            <text:p>
        <text:span text:style-name="strong-first-right-middle-subtotal-">Total Financial performance measures</text:span>
      </text:p>
          </table:table-cell>
          <table:covered-table-cell/>
          <table:covered-table-cell/>
          <table:covered-table-cell/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percentage" table:style-name="center-middle-highlight-subtotal-n-p-d3-" office:value="0.28125"/>
        </table:table-row>
        <table:table-row table:style-name="ro1">
          <table:covered-table-cell/>
          <table:table-cell office:value-type="string" table:style-name="first-left-top-">
            <text:p>Climate impact</text:p>
          </table:table-cell>
          <table:table-cell office:value-type="string" table:style-name="left-top-">
            <text:p>Improve environmental impact</text:p>
          </table:table-cell>
          <table:table-cell office:value-type="percentage" table:style-name="center-middle-n-p-" office:value="0.25"/>
          <table:table-cell office:value-type="float" table:style-name="center-middle-n-d1-" office:value="11.6"/>
          <table:table-cell office:value-type="float" table:style-name="center-middle-n-d1-" office:value="15.0"/>
          <table:table-cell office:value-type="float" table:style-name="center-middle-highlight-n-d1-" office:value="32.7"/>
          <table:table-cell office:value-type="percentage" table:style-name="center-middle-highlight-n-p-d3-" office:value="0.09375"/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middle-subtotal-" table:number-columns-spanned="4">
            <text:p>
        <text:span text:style-name="strong-right-middle-subtotal-">Total Non-financial performance measures</text:span>
      </text:p>
          </table:table-cell>
          <table:covered-table-cell/>
          <table:covered-table-cell/>
          <table:covered-table-cell/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percentage" table:style-name="center-middle-highlight-subtotal-n-p-d3-" office:value="0.09375"/>
        </table:table-row>
        <table:table-row table:style-name="ro1">
          <table:table-cell office:value-type="string" table:style-name="lastrow-first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right-bottom-total-">
            <text:p>
        <text:span text:style-name="strong-lastrow-right-bottom-total-">Total</text:span>
      </text:p>
          </table:table-cell>
          <table:table-cell office:value-type="string" table:style-name="lastrow-empty-left-top-highlight-total-">
            <text:p/>
          </table:table-cell>
          <table:table-cell office:value-type="percentage" table:style-name="lastrow-center-bottom-highlight-total-n-p-d2-" office:value="0.37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ence is made to the section Policy Framework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number:percentage-style style:name="p-d3-">
      <number:number number:min-integer-digits="1" number:decimal-places="3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20:59:17Z</meta:creation-date>
    <dc:creator>UNKNOWN: PUBLIC</dc:creator>
    <dc:title>PostNL Annual Report 2022 - 2022 actual remuneration</dc:title>
    <dc:language>en-gb</dc:language>
  </office:meta>
</office:document-meta>
</file>